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1.3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AB_5f_Feuil1">
      <style:table-properties table:display="true" style:writing-mode="lr-tb"/>
    </style:style>
    <style:style style:name="ta2" style:family="table" style:master-page-name="TAB_5f_Feuil2">
      <style:table-properties table:display="true" style:writing-mode="lr-tb"/>
    </style:style>
    <style:style style:name="ta3" style:family="table" style:master-page-name="TAB_5f_Feuil3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99ccff" style:cell-protect="none" style:print-content="tru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marker-start="Arrow" draw:fill="gradient" draw:fill-color="#ffffff" draw:fill-gradient-name="Radial_20_red_2f_yellow" fo:min-height="1.134cm" text:animation-stop-inside="true" text:animation-repeat="5"/>
      <style:text-properties style:text-blinking="tru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family="Arial" style:font-style-name="Gras" style:font-family-generic="swiss" style:font-pitch="variable" fo:font-size="10.5pt" fo:font-weight="bold" style:font-size-asian="24pt" style:font-size-complex="24pt"/>
    </style:style>
    <style:style style:name="T1" style:family="text">
      <style:text-properties fo:color="#0000ff" fo:font-family="Arial" style:font-style-name="Gras" style:font-family-generic="swiss" style:font-pitch="variable" fo:font-size="10.5pt" fo:font-weight="bold" style:font-size-asian="24pt" style:font-size-complex="24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whole-number() and cell-content-is-between(0,50)" table:allow-empty-cell="true" table:base-cell-address="Feuil1.E6">
          <table:help-message table:title="Montant des ventes" table:display="true">
            <text:p>Indiquez le montant (&lt; 50 millions d'€)</text:p>
          </table:help-message>
          <table:error-message table:message-type="stop" table:title="Allons, allons..." table:display="true">
            <text:p>N'exagérons pas!!</text:p>
            <text:p>Pas plus de 50 millions d'€.</text:p>
          </table:error-message>
        </table:content-validation>
      </table:content-validations>
      <table:table table:name="Feuil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ce4"/>
        <table:table-column table:style-name="co2" table:number-columns-repeated="250" table:default-cell-style-name="Default"/>
        <table:table-row table:style-name="ro1">
          <table:table-cell table:style-name="ce1"/>
          <table:table-cell table:style-name="ce2" office:value-type="string">
            <text:p>Semaine1</text:p>
          </table:table-cell>
          <table:table-cell table:style-name="ce2" office:value-type="string">
            <text:p>Semaine2</text:p>
          </table:table-cell>
          <table:table-cell table:style-name="ce2" office:value-type="string">
            <text:p>Semaine3</text:p>
          </table:table-cell>
          <table:table-cell table:style-name="ce2" office:value-type="string">
            <text:p>Semaine4</text:p>
          </table:table-cell>
          <table:table-cell office:value-type="string">
            <text:p>Total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France/Belgique</text:p>
          </table:table-cell>
          <table:table-cell table:style-name="ce3" table:content-validation-name="val1" office:value-type="float" office:value="22">
            <text:p>22</text:p>
          </table:table-cell>
          <table:table-cell table:style-name="ce3" table:content-validation-name="val1" office:value-type="float" office:value="23">
            <text:p>23</text:p>
          </table:table-cell>
          <table:table-cell table:style-name="ce3" table:content-validation-name="val1" office:value-type="float" office:value="24">
            <text:p>24</text:p>
          </table:table-cell>
          <table:table-cell table:style-name="ce3" table:content-validation-name="val1" office:value-type="float" office:value="25">
            <text:p>25</text:p>
          </table:table-cell>
          <table:table-cell table:style-name="ce5" table:formula="oooc:=SUM([.B2:.E2])" office:value-type="float" office:value="94">
            <text:p>94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Autres CEE</text:p>
          </table:table-cell>
          <table:table-cell table:style-name="ce3" table:content-validation-name="val1" office:value-type="float" office:value="25">
            <text:p>25</text:p>
          </table:table-cell>
          <table:table-cell table:style-name="ce3" table:content-validation-name="val1" office:value-type="float" office:value="26">
            <text:p>26</text:p>
          </table:table-cell>
          <table:table-cell table:style-name="ce3" table:content-validation-name="val1" office:value-type="float" office:value="25">
            <text:p>25</text:p>
          </table:table-cell>
          <table:table-cell table:style-name="ce3" table:content-validation-name="val1" office:value-type="float" office:value="27">
            <text:p>27</text:p>
          </table:table-cell>
          <table:table-cell table:style-name="ce5" table:formula="oooc:=SUM([.B3:.E3])" office:value-type="float" office:value="103">
            <text:p>103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Amérique du Sud</text:p>
          </table:table-cell>
          <table:table-cell table:style-name="ce3" table:content-validation-name="val1" office:value-type="float" office:value="14">
            <text:p>14</text:p>
          </table:table-cell>
          <table:table-cell table:style-name="ce3" table:content-validation-name="val1" office:value-type="float" office:value="25">
            <text:p>25</text:p>
          </table:table-cell>
          <table:table-cell table:style-name="ce3" table:content-validation-name="val1" office:value-type="float" office:value="17">
            <text:p>17</text:p>
          </table:table-cell>
          <table:table-cell table:style-name="ce3" table:content-validation-name="val1" office:value-type="float" office:value="18">
            <text:p>18</text:p>
          </table:table-cell>
          <table:table-cell table:style-name="ce5" table:formula="oooc:=SUM([.B4:.E4])" office:value-type="float" office:value="74">
            <text:p>74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Etats Unis</text:p>
          </table:table-cell>
          <table:table-cell table:style-name="ce3" table:content-validation-name="val1" office:value-type="float" office:value="19">
            <text:p>19</text:p>
          </table:table-cell>
          <table:table-cell table:style-name="ce3" table:content-validation-name="val1" office:value-type="float" office:value="15">
            <text:p>15</text:p>
          </table:table-cell>
          <table:table-cell table:style-name="ce3" table:content-validation-name="val1" office:value-type="float" office:value="25">
            <text:p>25</text:p>
          </table:table-cell>
          <table:table-cell table:style-name="ce3" table:content-validation-name="val1" office:value-type="float" office:value="16">
            <text:p>16</text:p>
          </table:table-cell>
          <table:table-cell table:style-name="ce5" table:formula="oooc:=SUM([.B5:.E5])" office:value-type="float" office:value="75">
            <text:p>75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Autres pays</text:p>
          </table:table-cell>
          <table:table-cell table:style-name="ce3" table:content-validation-name="val1" office:value-type="float" office:value="11">
            <text:p>11</text:p>
          </table:table-cell>
          <table:table-cell table:style-name="ce3" table:content-validation-name="val1" office:value-type="float" office:value="12">
            <text:p>12</text:p>
          </table:table-cell>
          <table:table-cell table:style-name="ce3" table:content-validation-name="val1" office:value-type="float" office:value="12">
            <text:p>12</text:p>
            <draw:caption draw:z-index="1" draw:style-name="gr1" draw:text-style-name="P2" svg:width="4.019cm" svg:height="1.134cm" svg:x="3.512cm" svg:y="0.531cm" draw:caption-point-x="-1.488cm" draw:caption-point-y="-0.106cm">
              <text:p text:style-name="P1"><text:span text:style-name="T1">Modifier les données dans la zone bleue</text:span></text:p>
            </draw:caption>
          </table:table-cell>
          <table:table-cell table:style-name="ce3" table:content-validation-name="val1" office:value-type="float" office:value="12">
            <text:p>12</text:p>
          </table:table-cell>
          <table:table-cell table:style-name="ce5" table:formula="oooc:=SUM([.B6:.E6])" office:value-type="float" office:value="47">
            <text:p>47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Feuil1.F24" table:end-x="0.791cm" table:end-y="0.054cm" draw:z-index="0" svg:width="12.032cm" svg:height="6.986cm" svg:x="0.394cm" svg:y="0.293cm">
              <draw:object draw:notify-on-update-of-ranges="Feuil1.A1:Feuil1.E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3199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89cm" fo:margin-bottom="2.489cm" fo:margin-left="2.007cm" fo:margin-right="2.007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45cm"/>
      </style:header-style>
      <style:footer-style>
        <style:header-footer-properties fo:min-height="0.751cm" fo:margin-left="0cm" fo:margin-right="0cm" fo:margin-top="1.245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6">06/01/2006</text:date>, <text:time>22:5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1" style:display-name="TAB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Feuil2" style:display-name="TAB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Feuil3" style:display-name="TAB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Yves</meta:initial-creator>
    <meta:creation-date>2004-05-23T21:14:41</meta:creation-date>
    <dc:date>2005-01-15T22:12:56</dc:date>
    <meta:print-date>2004-12-27T17:52:12</meta:print-date>
    <dc:language>fr-FR</dc:language>
    <meta:editing-cycles>5</meta:editing-cycles>
    <meta:editing-duration>PT31M48S</meta:editing-duration>
    <meta:user-defined meta:name="Info 1"/>
    <meta:user-defined meta:name="Info 2"/>
    <meta:user-defined meta:name="Info 3"/>
    <meta:user-defined meta:name="Info 4"/>
    <meta:document-statistic meta:table-count="3" meta:cell-count="35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color="#ffffff" draw:fill-gradient-name="Square_20_yellow_2f_white" draw:gradient-step-count="34" draw:opacity-name="Transparency_20_2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Arial Unicode MS'" style:font-pitch-asian="variable" style:font-size-asian="9pt" style:font-family-complex="Tahoma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2.033cm" svg:height="6.987cm" chart:class="chart:bar" chart:style-name="ch1">
        <chart:title svg:x="4.199cm" svg:y="0.138cm" chart:style-name="ch2">
          <text:p>Ventes mondiales</text:p>
        </chart:title>
        <chart:legend chart:legend-position="end" svg:x="10.396cm" svg:y="2.844cm" chart:style-name="ch3"/>
        <chart:plot-area chart:style-name="ch4" table:cell-range-address="Feuil1.$A$1:.$E$6" chart:data-source-has-labels="both" chart:table-number-list="0" svg:x="0.24cm" svg:y="0.931cm" svg:width="9.676cm" svg:height="5.917cm">
          <chart:axis chart:dimension="x" chart:name="primary-x" chart:style-name="ch5">
            <chart:title svg:x="5.356cm" svg:y="6.475cm" chart:style-name="ch6">
              <text:p>Secteur</text:p>
            </chart:title>
            <chart:categories table:cell-range-address="local-table.A2:.A6"/>
          </chart:axis>
          <chart:axis chart:dimension="y" chart:name="primary-y" chart:style-name="ch7">
            <chart:title svg:x="0.24cm" svg:y="4.274cm" chart:style-name="ch6">
              <text:p>Chiffre d'affaire 
en millions d'€</text:p>
            </chart:title>
            <chart:grid chart:class="major"/>
          </chart:axis>
          <chart:series chart:style-name="ch8">
            <chart:data-point chart:repeated="5"/>
          </chart:series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maine1</text:p>
              </table:table-cell>
              <table:table-cell office:value-type="string">
                <text:p>Semaine2</text:p>
              </table:table-cell>
              <table:table-cell office:value-type="string">
                <text:p>Semaine3</text:p>
              </table:table-cell>
              <table:table-cell office:value-type="string">
                <text:p>Semaine4</text:p>
              </table:table-cell>
            </table:table-row>
          </table:table-header-rows>
          <table:table-rows>
            <table:table-row>
              <table:table-cell office:value-type="string">
                <text:p>France/Belgique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utres CEE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mérique du Sud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Etats Unis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utres pays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opacity draw:name="Transparency_20_1" draw:display-name="Transparency 1" draw:style="linear" draw:start="100%" draw:end="0%" draw:angle="150" draw:border="0%"/>
    <draw:opacity draw:name="Transparency_20_2" draw:display-name="Transparency 2" draw:style="axial" draw:start="100%" draw:end="0%" draw:angle="150" draw:border="0%"/>
  </office:styles>
</office:document-styles>
</file>