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/>
          <table:table-cell office:value-type="string">
            <text:p>Trimestre 1</text:p>
          </table:table-cell>
          <table:table-cell office:value-type="string">
            <text:p>Trimestre 2</text:p>
          </table:table-cell>
          <table:table-cell office:value-type="string">
            <text:p>Trimestre 3</text:p>
          </table:table-cell>
          <table:table-cell office:value-type="string">
            <text:p>Trimestre 4</text:p>
          </table:table-cell>
        </table:table-row>
        <table:table-row table:style-name="ro1">
          <table:table-cell office:value-type="string">
            <text:p>Bruxelles</text:p>
          </table:table-cell>
          <table:table-cell office:value-type="float" office:value="113620">
            <text:p>113620</text:p>
          </table:table-cell>
          <table:table-cell office:value-type="float" office:value="237892">
            <text:p>237892</text:p>
          </table:table-cell>
          <table:table-cell office:value-type="float" office:value="251900">
            <text:p>251900</text:p>
          </table:table-cell>
          <table:table-cell office:value-type="float" office:value="541215">
            <text:p>541215</text:p>
          </table:table-cell>
        </table:table-row>
        <table:table-row table:style-name="ro1">
          <table:table-cell office:value-type="string">
            <text:p>Huy</text:p>
          </table:table-cell>
          <table:table-cell office:value-type="float" office:value="704398">
            <text:p>704398</text:p>
          </table:table-cell>
          <table:table-cell office:value-type="float" office:value="546800">
            <text:p>546800</text:p>
          </table:table-cell>
          <table:table-cell office:value-type="float" office:value="247688">
            <text:p>247688</text:p>
          </table:table-cell>
          <table:table-cell office:value-type="float" office:value="288430">
            <text:p>288430</text:p>
          </table:table-cell>
        </table:table-row>
        <table:table-row table:style-name="ro1">
          <table:table-cell office:value-type="string">
            <text:p>Mons</text:p>
          </table:table-cell>
          <table:table-cell office:value-type="float" office:value="753075">
            <text:p>753075</text:p>
          </table:table-cell>
          <table:table-cell office:value-type="float" office:value="472120">
            <text:p>472120</text:p>
          </table:table-cell>
          <table:table-cell office:value-type="float" office:value="254463">
            <text:p>254463</text:p>
          </table:table-cell>
          <table:table-cell office:value-type="float" office:value="402142">
            <text:p>402142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7">07/01/2006</text:date>, <text:time>18:2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4-12-29T10:31:37</meta:creation-date>
    <dc:date>2006-01-07T18:26:26</dc:date>
    <dc:language>fr-BE</dc:language>
    <meta:editing-cycles>6</meta:editing-cycles>
    <meta:editing-duration>PT6M25S</meta:editing-duration>
    <meta:user-defined meta:name="Info 1"/>
    <meta:user-defined meta:name="Info 2"/>
    <meta:user-defined meta:name="Info 3"/>
    <meta:user-defined meta:name="Info 4"/>
    <meta:document-statistic meta:table-count="3" meta:cell-count="19"/>
  </office:meta>
</office:document-meta>
</file>