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urier New" fo:font-size="16pt" fo:language="none" fo:country="non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10"/>Prénom <text:s text:c="8"/>Classe</text:p>
      <text:p text:style-name="P1">BARLET <text:s text:c="7"/>Etienne <text:s text:c="8"/>1A</text:p>
      <text:p text:style-name="P1">BELEMSIGRI <text:s text:c="3"/>Patrick <text:s text:c="8"/>1B</text:p>
      <text:p text:style-name="P1">BERTHOME <text:s text:c="5"/>Jacques <text:s text:c="8"/>1C</text:p>
      <text:p text:style-name="P1">DELMAS <text:s text:c="7"/>Franck <text:s text:c="9"/>1D</text:p>
      <text:p text:style-name="P1">DESTRAIT <text:s text:c="5"/>Jean Marie <text:s text:c="5"/>2A</text:p>
      <text:p text:style-name="P1">DEVEZE <text:s text:c="7"/>Gilles <text:s text:c="9"/>2B</text:p>
      <text:p text:style-name="P1">DIDOLANVI <text:s text:c="4"/>Christophe <text:s text:c="5"/>2C</text:p>
      <text:p text:style-name="P1">DOUDET <text:s text:c="7"/>Thierry <text:s text:c="8"/>2D</text:p>
      <text:p text:style-name="P1">GEAY <text:s text:c="9"/>Anne <text:s text:c="11"/>3A</text:p>
      <text:p text:style-name="P1">HOUNVOU <text:s text:c="6"/>Gérard <text:s text:c="9"/>3B</text:p>
      <text:p text:style-name="P1">KABORE <text:s text:c="7"/>Patrick <text:s text:c="8"/>3C</text:p>
      <text:p text:style-name="P1">LOTHORE <text:s text:c="6"/>Ibrahim <text:s text:c="8"/>4A</text:p>
      <text:p text:style-name="P1">MARTIN <text:s text:c="7"/>Denis <text:s text:c="10"/>4B</text:p>
      <text:p text:style-name="P1">MERCOIRET <text:s text:c="4"/>Charles <text:s text:c="8"/>4C</text:p>
      <text:p text:style-name="P1">PESCHE <text:s text:c="7"/>Maria <text:s text:c="10"/>5A</text:p>
      <text:p text:style-name="P1">RAIMBAULT <text:s text:c="4"/>François <text:s text:c="7"/>5B</text:p>
      <text:p text:style-name="P1">RENOUARD <text:s text:c="5"/>Anne <text:s text:c="11"/>5C</text:p>
      <text:p text:style-name="P1">SOP <text:s text:c="10"/>Freddy <text:s text:c="9"/>6A</text:p>
      <text:p text:style-name="P1">SOUHARSE <text:s text:c="5"/>Marie-Rose <text:s text:c="5"/>6B</text:p>
      <text:p text:style-name="P1">TIEMOGO <text:s text:c="6"/>Rémy <text:s text:c="11"/>6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28T17:16:02</meta:creation-date>
    <dc:date>2006-01-28T17:20:36</dc:date>
    <dc:language>fr-BE</dc:language>
    <meta:editing-cycles>3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65" meta:character-count="675"/>
  </office:meta>
</office:document-meta>
</file>