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.3cm" fo:margin-bottom="0cm" fo:text-align="justify" style:justify-single-word="false" fo:background-color="#ffff00">
        <style:tab-stops/>
        <style:background-image/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top="0.3cm" fo:margin-bottom="0cm" fo:background-color="#3deb3d">
        <style:tab-stops/>
        <style:background-image/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.3cm" fo:margin-bottom="0cm" fo:background-color="#9999ff">
        <style:tab-stops>
          <style:tab-stop style:position="5.002cm" style:type="char" style:char=","/>
        </style:tab-stops>
        <style:background-image/>
      </style:paragraph-properties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margin-top="0.3cm" fo:margin-bottom="0cm" fo:background-color="#ffcc99">
        <style:tab-stops>
          <style:tab-stop style:position="5.002cm" style:type="char" style:char=","/>
        </style:tab-stops>
        <style:background-image/>
      </style:paragraph-properties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graphe 1 Paragraphe 1 Paragraphe 1 Paragraphe 1 Paragraphe 1 Paragraphe 1 Paragraphe 1 Paragraphe 1 Paragraphe 1 Paragraphe 1 Paragraphe 1 Paragraphe 1 Paragraphe 1 Paragraphe 1 Paragraphe 1 Paragraphe 1 </text:p>
      <text:p text:style-name="P2">Paragraphe 2 Paragraphe 2 Paragraphe 2 Paragraphe 2 Paragraphe 2 Paragraphe 2 Paragraphe 2 Paragraphe 2 </text:p>
      <text:p text:style-name="P3">paragraphe 3 paragraphe 3 paragraphe 3 paragraphe 3 paragraphe 3 paragraphe 3 paragraphe 3 paragraphe 3 paragraphe 3 paragraphe 3 </text:p>
      <text:p text:style-name="P4">paragraphe 4 paragraphe 4 paragraphe 4 paragraphe 4 paragraphe 4 paragraphe 4 paragraphe 4 paragraphe 4 paragraphe 4 paragraphe 4 paragraphe 4 paragraphe 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05T15:15:23</meta:creation-date>
    <dc:date>2006-01-06T12:38:10</dc:date>
    <dc:language>fr-BE</dc:language>
    <meta:editing-cycles>9</meta:editing-cycles>
    <meta:editing-duration>PT5H47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92" meta:character-count="598"/>
  </office:meta>
</office:document-meta>
</file>