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text-properties style:font-name="Arial" fo:font-size="12pt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trait à gauche de 3 centimètres pour ce paragraphe. Retrait à gauche de 3 centimètres pour ce paragraphe. Retrait à gauche de 3 centimètres pour ce paragraphe.</text:p>
      <text:p text:style-name="P2">Retrait à droite de 2 centimètres pour ce paragraphe. Retrait à droite de 2 centimètres pour ce paragraphe. Retrait à droite de 2 centimètres pour ce paragraphe. Retrait à droite de 2 centimètres pour ce paragraphe. </text:p>
      <text:p text:style-name="P2">Retrait positif de 2 centimètres de première ligne. Retrait positif de 2 centimètres de première ligne. Retrait positif de 2 centimètres de première ligne. Retrait positif de 2 centimètres de première ligne.</text:p>
      <text:p text:style-name="P2">Retrait négatif de 1 centimètre de première ligne. Retrait négatif de 1 centimètre de première ligne. Retrait négatif de 1 centimètre de première ligne. Retrait négatif de 1 centimètre de première lig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Normal_20__28_Web_29_" style:display-name="WW-Normal (Web)" style:family="paragraph" style:parent-style-name="Standard">
      <style:paragraph-properties fo:margin-top="0.494cm" fo:margin-bottom="0.494cm"/>
      <style:text-properties fo:color="#000000"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Retrait à gauche de 3 centimètres pour ce paragraphe</dc:title>
    <meta:initial-creator>x</meta:initial-creator>
    <meta:creation-date>2003-11-04T23:56:00</meta:creation-date>
    <dc:date>2004-11-15T10:31:09</dc:date>
    <dc:language>en-US</dc:language>
    <meta:editing-cycles>1</meta:editing-cycles>
    <meta:editing-duration>PT3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27" meta:character-count="787"/>
  </office:meta>
</office:document-meta>
</file>