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padding="0.049cm" fo:border-left="none" fo:border-right="none" fo:border-top="0.018cm solid #000000" fo:border-bottom="none" style:shadow="none">
        <style:tab-stops/>
      </style:paragraph-properties>
    </style:style>
    <style:style style:name="P4" style:family="paragraph" style:parent-style-name="Standard">
      <style:paragraph-properties>
        <style:tab-stops>
          <style:tab-stop style:position="4.001cm" style:type="center"/>
        </style:tab-stops>
      </style:paragraph-properties>
    </style:style>
    <style:style style:name="P5" style:family="paragraph" style:parent-style-name="Standard">
      <style:paragraph-properties fo:padding="0cm" fo:border-left="none" fo:border-right="none" fo:border-top="0.018cm solid #000000" fo:border-bottom="none" style:shadow="none">
        <style:tab-stops/>
      </style:paragraph-properties>
    </style:style>
    <style:style style:name="P6" style:family="paragraph" style:parent-style-name="Standard">
      <style:paragraph-properties>
        <style:tab-stops>
          <style:tab-stop style:position="8.5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78cm" style:type="char" style:char=","/>
        </style:tab-stops>
      </style:paragraph-properties>
    </style:style>
    <style:style style:name="P8" style:family="paragraph" style:parent-style-name="Standard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Taquet à alignement à gauche</text:p>
      <text:p text:style-name="P2"><text:tab/>Texte aligné</text:p>
      <text:p text:style-name="P2"><text:tab/>Sur le premier caractère</text:p>
      <text:p text:style-name="P3"/>
      <text:p text:style-name="P4"><text:tab/>Taquet à alignement centré</text:p>
      <text:p text:style-name="P4"><text:tab/>Texte centré</text:p>
      <text:p text:style-name="P4"><text:tab/>De part et d’autre du taquet</text:p>
      <text:p text:style-name="P5"/>
      <text:p text:style-name="P6"><text:tab/>Texte à alignement à droite</text:p>
      <text:p text:style-name="P6"><text:tab/>Texte aligné</text:p>
      <text:p text:style-name="P6"><text:tab/>Sur le dernier caractère</text:p>
      <text:p text:style-name="P5"/>
      <text:p text:style-name="P7"><text:tab/>Taquet décimal</text:p>
      <text:p text:style-name="P7"><text:tab/>123,35</text:p>
      <text:p text:style-name="P7"><text:tab/>0,25</text:p>
      <text:p text:style-name="P7"><text:tab/>117</text:p>
      <text:p text:style-name="P5"/>
      <text:p text:style-name="P8"><text:tab/><text:tab/><text:tab/>Pas de taquet dans la règle horizon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mic Sans MS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Yves</meta:initial-creator>
    <meta:creation-date>2003-11-05T17:04:00</meta:creation-date>
    <dc:date>2006-02-21T18:54:17</dc:date>
    <dc:language>en-US</dc:language>
    <meta:editing-cycles>2</meta:editing-cycles>
    <meta:editing-duration>PT1H38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6" meta:character-count="275"/>
  </office:meta>
</office:document-meta>
</file>