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4c"/>
      <style:text-properties fo:color="#0000ff" fo:font-weight="bold"/>
    </style:style>
    <style:style style:name="ce2" style:family="table-cell" style:parent-style-name="Default" style:data-style-name="N108">
      <style:table-cell-properties style:glyph-orientation-vertical="0" fo:background-color="#00cccc" style:cell-protect="protected" style:print-content="true" style:text-align-source="value-type" style:repeat-content="false" fo:border="none" style:direction="ltr" fo:padding="0.035cm" style:rotation-angle="0" style:rotation-align="bottom" style:shadow="none" style:vertical-align="automatic"/>
      <style:paragraph-properties fo:margin-left="0cm" style:text-autospace="none" style:punctuation-wrap="simple" style:line-break="normal"/>
      <style:text-properties fo:color="#ff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ce3" style:family="table-cell" style:parent-style-name="Default">
      <style:table-cell-properties fo:background-color="#00cccc"/>
      <style:text-properties fo:color="#ff0000" fo:font-weight="bold"/>
    </style:style>
    <style:style style:name="ce4" style:family="table-cell" style:parent-style-name="Default" style:data-style-name="N110">
      <style:table-cell-properties fo:background-color="#00cccc"/>
      <style:text-properties fo:color="#ff0000" fo:font-weight="bold"/>
    </style:style>
    <style:style style:name="ce5" style:family="table-cell" style:parent-style-name="Default" style:data-style-name="N110">
      <style:table-cell-properties fo:background-color="#99ccff" style:cell-protect="none" style:print-content="true"/>
      <style:text-properties fo:font-weight="bold"/>
    </style:style>
    <style:style style:name="gr1" style:family="graphic">
      <style:graphic-properties draw:marker-start="Arrow" draw:fill="gradient" draw:fill-color="#ffffff" draw:fill-gradient-name="Radial_20_red_2f_yellow" fo:min-height="1.222cm"/>
      <style:text-properties style:text-blinking="true"/>
    </style:style>
    <style:style style:name="P1" style:family="paragraph">
      <style:paragraph-properties fo:margin-left="0.3cm" fo:margin-right="0cm" fo:line-height="100%" fo:text-align="center" fo:text-indent="0cm">
        <style:tab-stops/>
      </style:paragraph-properties>
    </style:style>
    <style:style style:name="P2" style:family="paragraph">
      <style:paragraph-properties fo:margin-left="0.3cm" fo:margin-right="0cm" fo:line-height="100%" fo:text-align="center" fo:text-indent="0cm">
        <style:tab-stops/>
      </style:paragraph-properties>
      <style:text-properties style:font-name="Arial" fo:font-weight="bold"/>
    </style:style>
    <style:style style:name="T1" style:family="text">
      <style:text-properties style:font-name="Arial" fo:font-weight="bold"/>
    </style:style>
  </office:automatic-styles>
  <office:body>
    <office:spreadsheet>
      <table:table table:name="Feuille1" table:style-name="ta1" table:protected="true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string">
            <text:p>Votre masse:</text:p>
          </table:table-cell>
          <table:table-cell table:style-name="ce5" office:value-type="float" office:value="100">
            <text:p>100,0 kg</text:p>
          </table:table-cell>
          <table:table-cell table:number-columns-repeated="8"/>
        </table:table-row>
        <table:table-row table:style-name="ro1">
          <table:table-cell/>
          <table:table-cell>
            <draw:caption draw:z-index="0" draw:style-name="gr1" draw:text-style-name="P2" svg:width="4.432cm" svg:height="1.222cm" svg:x="3.124cm" svg:y="0.08cm" draw:caption-point-x="-0.921cm" draw:caption-point-y="-0.079cm">
              <text:p text:style-name="P1"><text:span text:style-name="T1">Indiquez ici votre masse en kg</text:span></text:p>
            </draw:caption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Votre poids exprimé en Newton sur:</text:p>
          </table:table-cell>
          <table:table-cell table:number-columns-repeated="9"/>
        </table:table-row>
        <table:table-row table:style-name="ro1">
          <table:table-cell table:style-name="ce1" office:value-type="string">
            <text:p>La Terre</text:p>
          </table:table-cell>
          <table:table-cell table:style-name="ce1" office:value-type="string">
            <text:p>La Lune</text:p>
          </table:table-cell>
          <table:table-cell table:style-name="ce1" office:value-type="string">
            <text:p>Mercure</text:p>
          </table:table-cell>
          <table:table-cell table:style-name="ce1" office:value-type="string">
            <text:p>Vénus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Jupiter</text:p>
          </table:table-cell>
          <table:table-cell table:style-name="ce1" office:value-type="string">
            <text:p>Saturne</text:p>
          </table:table-cell>
          <table:table-cell table:style-name="ce1" office:value-type="string">
            <text:p>Uranus</text:p>
          </table:table-cell>
          <table:table-cell table:style-name="ce1" office:value-type="string">
            <text:p>Neptune</text:p>
          </table:table-cell>
          <table:table-cell table:style-name="ce1" office:value-type="string">
            <text:p>Pluton</text:p>
          </table:table-cell>
        </table:table-row>
        <table:table-row table:style-name="ro1">
          <table:table-cell table:style-name="ce2" table:formula="oooc:=[.B1]*9.81" office:value-type="float" office:value="981">
            <text:p>981,00 N</text:p>
          </table:table-cell>
          <table:table-cell table:style-name="ce2" table:formula="oooc:=1.57*[.B1]" office:value-type="float" office:value="157">
            <text:p>157,00 N</text:p>
          </table:table-cell>
          <table:table-cell table:style-name="ce2" table:formula="oooc:=3.72*[.B1]" office:value-type="float" office:value="372">
            <text:p>372,00 N</text:p>
          </table:table-cell>
          <table:table-cell table:style-name="ce2" table:formula="oooc:=8.85*[.B1]" office:value-type="float" office:value="885">
            <text:p>885,00 N</text:p>
          </table:table-cell>
          <table:table-cell table:style-name="ce2" table:formula="oooc:=3.72*[.B1]" office:value-type="float" office:value="372">
            <text:p>372,00 N</text:p>
          </table:table-cell>
          <table:table-cell table:style-name="ce2" table:formula="oooc:=24.8*[.B1]" office:value-type="float" office:value="2480">
            <text:p>2480,00 N</text:p>
          </table:table-cell>
          <table:table-cell table:style-name="ce2" table:formula="oooc:=10.5*[.B1]" office:value-type="float" office:value="1050">
            <text:p>1050,00 N</text:p>
          </table:table-cell>
          <table:table-cell table:style-name="ce2" table:formula="oooc:=9*[.B1]" office:value-type="float" office:value="900">
            <text:p>900,00 N</text:p>
          </table:table-cell>
          <table:table-cell table:style-name="ce2" table:formula="oooc:=11*[.B1]" office:value-type="float" office:value="1100">
            <text:p>1100,00 N</text:p>
          </table:table-cell>
          <table:table-cell table:style-name="ce2" table:formula="oooc:=1*[.B1]" office:value-type="float" office:value="100">
            <text:p>100,00 N</text:p>
          </table:table-cell>
        </table:table-row>
        <table:table-row table:style-name="ro1">
          <table:table-cell office:value-type="string">
            <text:p>Votre poids est donc multiplié par</text:p>
          </table:table-cell>
          <table:table-cell table:number-columns-repeated="9"/>
        </table:table-row>
        <table:table-row table:style-name="ro1">
          <table:table-cell table:style-name="ce3" table:formula="oooc:=[.A7]/[.$A$7]" office:value-type="float" office:value="1">
            <text:p>1</text:p>
          </table:table-cell>
          <table:table-cell table:style-name="ce3" table:formula="oooc:=[.B7]/[.$A$7]" office:value-type="float" office:value="0.160040774719674">
            <text:p>0,16</text:p>
          </table:table-cell>
          <table:table-cell table:style-name="ce3" table:formula="oooc:=[.C7]/[.$A$7]" office:value-type="float" office:value="0.379204892966361">
            <text:p>0,38</text:p>
          </table:table-cell>
          <table:table-cell table:style-name="ce3" table:formula="oooc:=[.D7]/[.$A$7]" office:value-type="float" office:value="0.902140672782875">
            <text:p>0,9</text:p>
          </table:table-cell>
          <table:table-cell table:style-name="ce3" table:formula="oooc:=[.E7]/[.$A$7]" office:value-type="float" office:value="0.379204892966361">
            <text:p>0,38</text:p>
          </table:table-cell>
          <table:table-cell table:style-name="ce3" table:formula="oooc:=[.F7]/[.$A$7]" office:value-type="float" office:value="2.52803261977574">
            <text:p>2,53</text:p>
          </table:table-cell>
          <table:table-cell table:style-name="ce3" table:formula="oooc:=[.G7]/[.$A$7]" office:value-type="float" office:value="1.07033639143731">
            <text:p>1,07</text:p>
          </table:table-cell>
          <table:table-cell table:style-name="ce3" table:formula="oooc:=[.H7]/[.$A$7]" office:value-type="float" office:value="0.91743119266055">
            <text:p>0,92</text:p>
          </table:table-cell>
          <table:table-cell table:style-name="ce3" table:formula="oooc:=[.I7]/[.$A$7]" office:value-type="float" office:value="1.12130479102956">
            <text:p>1,12</text:p>
          </table:table-cell>
          <table:table-cell table:style-name="ce3" table:formula="oooc:=[.J7]/[.$A$7]" office:value-type="float" office:value="0.101936799184506">
            <text:p>0,1</text:p>
          </table:table-cell>
        </table:table-row>
        <table:table-row table:style-name="ro1">
          <table:table-cell office:value-type="string">
            <text:p>Le pèse-personne indique</text:p>
          </table:table-cell>
          <table:table-cell table:number-columns-repeated="9"/>
        </table:table-row>
        <table:table-row table:style-name="ro1">
          <table:table-cell table:style-name="ce4" table:formula="oooc:=[.$B$1]*[.A9]" office:value-type="float" office:value="100">
            <text:p>100,0 kg</text:p>
          </table:table-cell>
          <table:table-cell table:style-name="ce4" table:formula="oooc:=[.$B$1]*[.B9]" office:value-type="float" office:value="16.0040774719674">
            <text:p>16,0 kg</text:p>
          </table:table-cell>
          <table:table-cell table:style-name="ce4" table:formula="oooc:=[.$B$1]*[.C9]" office:value-type="float" office:value="37.9204892966361">
            <text:p>37,9 kg</text:p>
          </table:table-cell>
          <table:table-cell table:style-name="ce4" table:formula="oooc:=[.$B$1]*[.D9]" office:value-type="float" office:value="90.2140672782875">
            <text:p>90,2 kg</text:p>
          </table:table-cell>
          <table:table-cell table:style-name="ce4" table:formula="oooc:=[.$B$1]*[.E9]" office:value-type="float" office:value="37.9204892966361">
            <text:p>37,9 kg</text:p>
          </table:table-cell>
          <table:table-cell table:style-name="ce4" table:formula="oooc:=[.$B$1]*[.F9]" office:value-type="float" office:value="252.803261977574">
            <text:p>252,8 kg</text:p>
          </table:table-cell>
          <table:table-cell table:style-name="ce4" table:formula="oooc:=[.$B$1]*[.G9]" office:value-type="float" office:value="107.033639143731">
            <text:p>107,0 kg</text:p>
          </table:table-cell>
          <table:table-cell table:style-name="ce4" table:formula="oooc:=[.$B$1]*[.H9]" office:value-type="float" office:value="91.743119266055">
            <text:p>91,7 kg</text:p>
          </table:table-cell>
          <table:table-cell table:style-name="ce4" table:formula="oooc:=[.$B$1]*[.I9]" office:value-type="float" office:value="112.130479102956">
            <text:p>112,1 kg</text:p>
          </table:table-cell>
          <table:table-cell table:style-name="ce4" table:formula="oooc:=[.$B$1]*[.J9]" office:value-type="float" office:value="10.1936799184506">
            <text:p>10,2 kg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8">
      <number:number number:decimal-places="2" number:min-integer-digits="1"/>
      <number:text> N</number:text>
    </number:number-style>
    <number:number-style style:name="N109">
      <number:number number:decimal-places="1" number:min-integer-digits="2"/>
      <number:text> kg</number:text>
    </number:number-style>
    <number:number-style style:name="N110">
      <number:number number:decimal-places="1" number:min-integer-digits="1"/>
      <number:text> kg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6">06/01/2006</text:date>, <text:time>22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27T18:20:28</meta:creation-date>
    <dc:date>2004-12-27T18:45:44</dc:date>
    <dc:language>fr-FR</dc:language>
    <meta:editing-cycles>4</meta:editing-cycles>
    <meta:editing-duration>PT25M21S</meta:editing-duration>
    <meta:user-defined meta:name="Info 1"/>
    <meta:user-defined meta:name="Info 2"/>
    <meta:user-defined meta:name="Info 3"/>
    <meta:user-defined meta:name="Info 4"/>
    <meta:document-statistic meta:table-count="3" meta:cell-count="45" meta:object-count="1"/>
  </office:meta>
</office:document-meta>
</file>