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eci est le premier paragraphe. Ceci est le premier paragraphe. Ceci est le premier paragraphe. Ceci est le premier paragraphe. Ceci est le premier paragraphe. Ceci est le premier paragraphe. Ceci est le premier paragraphe.</text:p>
      <text:p text:style-name="Standard">Ceci est le deuxième paragraphe. Ceci est le deuxième paragraphe. Ceci est le deuxième paragraphe. Ceci est le deuxième paragraphe. Ceci est le deuxième paragraphe. Ceci est le deuxième paragraph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0pt" fo:language="fr" fo:country="FR"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Ceci est le premier paragraphe</dc:title>
    <meta:initial-creator>Yves</meta:initial-creator>
    <meta:creation-date>2003-11-16T23:41:00</meta:creation-date>
    <dc:date>2004-11-16T16:00:26</dc:date>
    <dc:language>en-US</dc:language>
    <meta:editing-cycles>1</meta:editing-cycles>
    <meta:editing-duration>PT1M0S</meta:editing-duration>
    <meta:user-defined meta:name="Info 1"/>
    <meta:user-defined meta:name="Info 2"/>
    <meta:user-defined meta:name="Info 3"/>
    <meta:user-defined meta:name="Info 4"/>
    <meta:document-statistic meta:table-count="0" meta:image-count="0" meta:object-count="0" meta:page-count="1" meta:paragraph-count="2" meta:word-count="65" meta:character-count="420"/>
  </office:meta>
</office:document-meta>
</file>