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office:font-face-decls>
  <office:automatic-styles>
    <style:style style:name="P1" style:family="paragraph" style:parent-style-name="Standard" style:master-page-name="Standard"/>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remier soir je me suis donc endormi sur le sable à mille milles de toute terre habitée. J'étais bien plus isolé qu'un naufragé sur un radeau au milieu de l'océan. Alors vous imaginez ma surprise, au lever du jour, quand une drôle de petite voix m'a réveillé. Elle disait: </text:p>
      <text:p text:style-name="Standard">- S'il vous plaît... dessine-moi un mouton!</text:p>
      <text:p text:style-name="Standard">- Hein!</text:p>
      <text:p text:style-name="Standard">- Dessine-moi un mouton...</text:p>
      <text:p text:style-name="Standard">J'ai sauté sur mes pieds comme si j'avais été frappé par la foudre. J'ai bien frotté mes yeux. J'ai bien regardé. Et j'ai vu un petit bonhomme tout à fait <text:span text:style-name="T1">extraordinaire</text:span> qui me considérait grav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BE"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e Petit Prince</dc:title>
    <meta:initial-creator>Y. Mairesse</meta:initial-creator>
    <meta:creation-date>2003-10-28T18:57:00</meta:creation-date>
    <dc:creator>Yves Mairesse</dc:creator>
    <dc:date>2006-10-25T15:11:28</dc:date>
    <dc:language>fr-BE</dc:language>
    <meta:editing-cycles>6</meta:editing-cycles>
    <meta:editing-duration>PT1H37M52S</meta:editing-duration>
    <meta:user-defined meta:name="Info 1"/>
    <meta:user-defined meta:name="Info 2"/>
    <meta:user-defined meta:name="Info 3"/>
    <meta:user-defined meta:name="Info 4"/>
    <meta:document-statistic meta:table-count="0" meta:image-count="0" meta:object-count="0" meta:page-count="1" meta:paragraph-count="5" meta:word-count="97" meta:character-count="551"/>
  </office:meta>
</office:document-meta>
</file>